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0, Molenweg (N468), 3155AV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370 voor een omgevingsvergunning op locatie Molenweg (N468), 3155AV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betreft het vellen van 16 bomen en het verwijderen en verplanten van 4 bom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440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70</meta:user-defined>
    <meta:user-defined meta:name="DCTERMS.abstract">Betreft: Beschikking verlenging beslistermijn op locatie Molenweg (N468), 3155AV Maasla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Z2023-00000370, Molenweg (N468), 3155AV Maasla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09</meta:user-defined>
    <meta:user-defined meta:name="OVERHEIDop.GmbID/DC.identifier">gmb-2023-374409</meta:user-defined>
    <meta:user-defined meta:name="OVERHEIDop.versieInformatie"/>
  </office:meta>
</office:document-meta>
</file>