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20 Dillenburglaan 37 a te Tilburg, plaatsen van een dakkapel, 2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20 - I - Dillenburglaan 3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20 Dillenburglaan 37 a te Tilburg, plaatsen van een dakkapel, 21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08</meta:user-defined>
    <meta:user-defined meta:name="OVERHEIDop.GmbID/DC.identifier">gmb-2023-374408</meta:user-defined>
    <meta:user-defined meta:name="OVERHEIDop.versieInformatie"/>
  </office:meta>
</office:document-meta>
</file>