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verlenging van eerder verleende vergunning voor het tijdelijk vestigen van een buurthuis tot en met 4 september 2024, Aartsbisschop Romerostraat 332  te Utrecht,  HZ_WABO-23-26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sbisschop Romerostraat 332  te Utrecht</text:p>
            <text:p text:style-name="common-al">HZ_WABO-23-26645</text:p>
            <text:p text:style-name="common-al">Toelichting: verlenging van eerder verleende vergunning voor het tijdelijk vestigen van een buurthuis tot en met 4 september 2024</text:p>
            <text:p text:style-name="common-al">Datum besluit: 24 augustus 2023</text:p>
            <text:p text:style-name="common-al">Startdatum bezwaartermijn: 26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40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verlenging van eerder verleende vergunning voor het tijdelijk vestigen van een buurthuis tot en met 4 september 2024, Aartsbisschop Romerostraat 332  te Utrecht,  HZ_WABO-23-26645</meta:user-defined>
    <meta:user-defined meta:name="DCTERMS.W3CDTF/DCTERMS.available">2023-08-29</meta:user-defined>
    <meta:user-defined meta:name="DCTERMS.W3CDTF/OVERHEIDop.jaargang">2023</meta:user-defined>
    <meta:user-defined meta:name="OVERHEIDop.externeBijlage">Publiceerbaar-A|exb-2023-41321</meta:user-defined>
    <meta:user-defined meta:name="OVERHEIDop.externeBijlage">Besluit omgevingsvergunning publiceerbaar|exb-2023-41322</meta:user-defined>
    <meta:user-defined meta:name="OVERHEIDop.publicationIssue">374406</meta:user-defined>
    <meta:user-defined meta:name="OVERHEIDop.GmbID/DC.identifier">gmb-2023-374406</meta:user-defined>
    <meta:user-defined meta:name="OVERHEIDop.versieInformatie"/>
  </office:meta>
</office:document-meta>
</file>