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158 Wolvenweg 7 te Tilburg, kappen van een boom, 23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158 - I - Wolvenweg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40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0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0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158 Wolvenweg 7 te Tilburg, kappen van een boom, 23 augustus 2023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05</meta:user-defined>
    <meta:user-defined meta:name="OVERHEIDop.GmbID/DC.identifier">gmb-2023-374405</meta:user-defined>
    <meta:user-defined meta:name="OVERHEIDop.versieInformatie"/>
  </office:meta>
</office:document-meta>
</file>