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156 Hornstraat 5 te Tilburg, gebruiken van een woning door 5 personen en geen duurzame huisvestiging voeren, 23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156 - I - Hornstraat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4402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0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0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3156 Hornstraat 5 te Tilburg, gebruiken van een woning door 5 personen en geen duurzame huisvestiging voeren, 23 augustus 2023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402</meta:user-defined>
    <meta:user-defined meta:name="OVERHEIDop.GmbID/DC.identifier">gmb-2023-374402</meta:user-defined>
    <meta:user-defined meta:name="OVERHEIDop.versieInformatie"/>
  </office:meta>
</office:document-meta>
</file>