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 Z-HZ_HUIS-2023-02725 Professor Cobbenhagenlaan 336 te Til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40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omzetten woonruimte Z-HZ_HUIS-2023-02725 Professor Cobbenhagenlaan 336 te Tilburg.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01</meta:user-defined>
    <meta:user-defined meta:name="OVERHEIDop.GmbID/DC.identifier">gmb-2023-374401</meta:user-defined>
    <meta:user-defined meta:name="OVERHEIDop.versieInformatie"/>
  </office:meta>
</office:document-meta>
</file>