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plein 2, 7316 AM Apeldoorn, het plaatsen van 24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ugustus 2023 </text:p>
            <text:p text:style-name="common-al">Wabonummer: D23/0320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39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9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9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92</meta:user-defined>
    <dc:language>nl</dc:language>
    <meta:user-defined meta:name="OVERHEIDop.locatietype/OVERHEIDop.gebiedsmarkering">Adres</meta:user-defined>
    <meta:user-defined meta:name="DC.title">Aanvraag omgevingsvergunning Prins Hendrikplein 2, 7316 AM Apeldoorn, het plaatsen van 24 zonnepanel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390</meta:user-defined>
    <meta:user-defined meta:name="OVERHEIDop.GmbID/DC.identifier">gmb-2023-374390</meta:user-defined>
    <meta:user-defined meta:name="OVERHEIDop.versieInformatie"/>
  </office:meta>
</office:document-meta>
</file>