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 op de voordakvlak woning, Voorweg 86, 2715NE Zoetermeer op 22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3 is een aanvraag omgevingsvergunning ontvangen voor het plaatsen van zonnepanelen op de voordakvlak woning op de locatie Voorweg 86, 2715NE Zoetermeer. De aanvraag is geregistreerd onder zaaknummer 2023-0057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3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86, 2715N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zonnepanelen op de voordakvlak woning, Voorweg 86, 2715NE Zoetermeer op 22 januari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39</meta:user-defined>
    <meta:user-defined meta:name="OVERHEIDop.GmbID/DC.identifier">gmb-2023-37439</meta:user-defined>
    <meta:user-defined meta:name="OVERHEIDop.versieInformatie"/>
  </office:meta>
</office:document-meta>
</file>