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23-01723 Barkstraat 26 te Tilburg, omvormen van bedrijfsruimte naar appartement, verzonden 25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723 - B - Bark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38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an rechtswege toegekend aanvraag voor een omgevingsvergunning Z-HZ_WABO-2023-01723 Barkstraat 26 te Tilburg, omvormen van bedrijfsruimte naar appartement, verzonden 25 augustus 2023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87</meta:user-defined>
    <meta:user-defined meta:name="OVERHEIDop.GmbID/DC.identifier">gmb-2023-374387</meta:user-defined>
    <meta:user-defined meta:name="OVERHEIDop.versieInformatie"/>
  </office:meta>
</office:document-meta>
</file>