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berging en overkapping  op locatie Burgemeester Neetstraat 41, 2935 BA Ouderkerk aan den IJss</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reguliere aanvraag met zaaknummer 19311156800 voor een aanvraag beschikking regulier behandelen voor het bouwen van een berging en overkapping  op locatie Burgemeester Neetstraat 41, 2935 BA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38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8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8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56800</meta:user-defined>
    <dc:language>nl</dc:language>
    <meta:user-defined meta:name="OVERHEIDop.locatietype/OVERHEIDop.gebiedsmarkering">Punt</meta:user-defined>
    <meta:user-defined meta:name="DC.title">Kennisgeving besluit op aanvraag voor een aanvraag beschikking regulier behandelen voor het bouwen van een berging en overkapping  op locatie Burgemeester Neetstraat 41, 2935 BA Ouderkerk aan den IJss</meta:user-defined>
    <meta:user-defined meta:name="DCTERMS.W3CDTF/DCTERMS.available">2023-08-29</meta:user-defined>
    <meta:user-defined meta:name="DCTERMS.W3CDTF/OVERHEIDop.jaargang">2023</meta:user-defined>
    <meta:user-defined meta:name="OVERHEIDop.publicationIssue">374386</meta:user-defined>
    <meta:user-defined meta:name="OVERHEIDop.GmbID/DC.identifier">gmb-2023-374386</meta:user-defined>
    <meta:user-defined meta:name="OVERHEIDop.versieInformatie"/>
  </office:meta>
</office:document-meta>
</file>