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usevesperstraat 4-38 2026SJ Haarlem, 0392-2023-0078388, het plaatsen van bouwhekken, bouwmaterialen, toilet, kraan, bouwkeet en containers/laadbakken, op 28-08-2023 t/m 03-11-2023 van 07:00 t/m 17:00, verzonden op 25-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8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8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8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8388</meta:user-defined>
    <meta:user-defined meta:name="DCTERMS.abstract">het plaatsen van bouwhekken, bouwmaterialen, toilet, kraan, bouwkeet en containers/laadbakken</meta:user-defined>
    <dc:language>nl</dc:language>
    <meta:user-defined meta:name="OVERHEIDop.locatietype/OVERHEIDop.gebiedsmarkering">Punt</meta:user-defined>
    <meta:user-defined meta:name="DC.title">Gemeente Haarlem, ontheffing verleend, Geusevesperstraat 4-38 2026SJ Haarlem, 0392-2023-0078388, het plaatsen van bouwhekken, bouwmaterialen, toilet, kraan, bouwkeet en containers/laadbakken, op 28-08-2023 t/m 03-11-2023 van 07:00 t/m 17:00, verzonden op 25-08-2023</meta:user-defined>
    <meta:user-defined meta:name="DCTERMS.W3CDTF/DCTERMS.available">2023-08-29</meta:user-defined>
    <meta:user-defined meta:name="DCTERMS.W3CDTF/OVERHEIDop.jaargang">2023</meta:user-defined>
    <meta:user-defined meta:name="OVERHEIDop.publicationIssue">374384</meta:user-defined>
    <meta:user-defined meta:name="OVERHEIDop.GmbID/DC.identifier">gmb-2023-374384</meta:user-defined>
    <meta:user-defined meta:name="OVERHEIDop.versieInformatie"/>
  </office:meta>
</office:document-meta>
</file>