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garage met carport Olijfhout 38, 2742N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heeft de Omgevingsdienst Midden-Holland (ODMH) namens gemeente Waddinxveen besloten om de beslistermijn van de aanvraag met kenmerk 2023-00008997 voor het bouwen van een garage met carport op de locatie Olijfhout 38, 2742N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43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99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garage met carport Olijfhout 38, 2742NP Waddinxve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83</meta:user-defined>
    <meta:user-defined meta:name="OVERHEIDop.GmbID/DC.identifier">gmb-2023-374383</meta:user-defined>
    <meta:user-defined meta:name="OVERHEIDop.versieInformatie"/>
  </office:meta>
</office:document-meta>
</file>