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ombouwen van een kantoor naar woonruimte, Maansteeg 4 7411EV Deventer, [DVT00E07829] Deventer E 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7664</text:p>
            <text:p text:style-name="common-al">
            <text:span text:style-name="nadrukvet">Ingekomen:</text:span> 19-07-2023</text:p>
            <text:p text:style-name="common-al">
            <text:span text:style-name="nadrukvet">Locatie:</text:span> Maansteeg 4 7411EV Deventer, [DVT00E07829] Deventer E 7829</text:p>
            <text:p text:style-name="common-al">
            <text:span text:style-name="nadrukvet">Projectomschrijving:</text:span> het ombouwen van een kantoor naar woonruimt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3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64</meta:user-defined>
    <meta:user-defined meta:name="DCTERMS.abstract">het ombouwen van een kantoor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ombouwen van een kantoor naar woonruimte, Maansteeg 4 7411EV Deventer, [DVT00E07829] Deventer E 7829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80</meta:user-defined>
    <meta:user-defined meta:name="OVERHEIDop.GmbID/DC.identifier">gmb-2023-374380</meta:user-defined>
    <meta:user-defined meta:name="OVERHEIDop.versieInformatie"/>
  </office:meta>
</office:document-meta>
</file>