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breden van de bestaande dakkapel op het voordakvlak Dorpsstraat 85c, 2761A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eft de Omgevingsdienst Midden-Holland (ODMH) namens gemeente Zuidplas besloten om de beslistermijn van de aanvraag met kenmerk 2023-00009129 voor het verbreden van de bestaande dakkapel op het voordakvlak op de locatie Dorpsstraat 85c, 2761A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437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12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breden van de bestaande dakkapel op het voordakvlak Dorpsstraat 85c, 2761AA Zevenhuiz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78</meta:user-defined>
    <meta:user-defined meta:name="OVERHEIDop.GmbID/DC.identifier">gmb-2023-374378</meta:user-defined>
    <meta:user-defined meta:name="OVERHEIDop.versieInformatie"/>
  </office:meta>
</office:document-meta>
</file>