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artikel 8.3 lid 3 van het Bouwbesluit ten behoeve van werkzaamheden aan de Rijksweg A1 – fase 2, realiseren en slopen van diverse wegportalen in Apeldoorn voor de periode t/m 24 juni 2024.</text:p>
      <text:section text:name="zakelijke-mededeling_id1-3-2" text:style-name="zakelijke-mededeling">
        <text:section text:name="zakelijke-mededeling-tekst_id1-3-2-1" text:style-name="zakelijke-mededeling-tekst">
          <text:section text:name="tekst_id1-3-2-1-1" text:style-name="tekst">
            <text:p text:style-name="common-al">Datum verzending: 25 augustus 202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437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7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7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Ontheffing op grond van artikel 8.3 lid 3 van het Bouwbesluit ten behoeve van werkzaamheden aan de Rijksweg A1 – fase 2, realiseren en slopen van diverse wegportalen in Apeldoorn voor de periode t/m 24 juni 2024.</meta:user-defined>
    <meta:user-defined meta:name="DCTERMS.W3CDTF/DCTERMS.available">2023-08-29</meta:user-defined>
    <meta:user-defined meta:name="DCTERMS.W3CDTF/OVERHEIDop.jaargang">2023</meta:user-defined>
    <meta:user-defined meta:name="OVERHEIDop.publicationIssue">374374</meta:user-defined>
    <meta:user-defined meta:name="OVERHEIDop.GmbID/DC.identifier">gmb-2023-374374</meta:user-defined>
    <meta:user-defined meta:name="OVERHEIDop.versieInformatie"/>
  </office:meta>
</office:document-meta>
</file>