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12 t/m 18</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Punterweg 8 8042PB (kantoorfunctie)</text:span>
          </text:p>
            <text:p text:style-name="common-al">Wordt:</text:p>
            <text:p text:style-name="common-al">
            <text:span text:style-name="nadrukvet">Punterweg 12 8042PB (kantoorfunctie) </text:span>
          </text:p>
            <text:p text:style-name="common-al">
            <text:span text:style-name="nadrukvet"/>
          </text:p>
            <text:p text:style-name="common-al">
            <text:span text:style-name="nadrukvet">Punterweg 10 8042PB (onderwijsfunctie) </text:span>
          </text:p>
            <text:p text:style-name="common-al">Wordt:</text:p>
            <text:p text:style-name="common-al">
            <text:span text:style-name="nadrukvet">Punterweg 14 8042PB (onderwijsfunctie) </text:span>
          </text:p>
            <text:p text:style-name="common-al">
            <text:span text:style-name="nadrukvet"/>
          </text:p>
            <text:p text:style-name="common-al">
            <text:span text:style-name="nadrukvet">Punterweg 12 8042PB (industriefunctie) </text:span>
          </text:p>
            <text:p text:style-name="common-al">Wordt:</text:p>
            <text:p text:style-name="common-al">
            <text:span text:style-name="nadrukvet">Punterweg 16 8042PB (industriefunctie) </text:span>
          </text:p>
            <text:p text:style-name="common-al">
            <text:span text:style-name="nadrukvet"/>
          </text:p>
            <text:p text:style-name="common-al">Nieuw nummer uitgegeven:</text:p>
            <text:p text:style-name="common-al">
            <text:span text:style-name="nadrukvet">Punterweg 18 8042PB (industriefunctie)</text:span>
          </text:p>
            <text:p text:style-name="common-al"/>
            <text:p text:style-name="common-al">Verzenddatum besluit: 25 augustus 2023</text:p>
            <text:p text:style-name="common-al">Kenmerk besluit: 167097-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7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7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7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Punterweg 12 t/m 18</meta:user-defined>
    <meta:user-defined meta:name="DCTERMS.W3CDTF/DCTERMS.available">2023-08-29</meta:user-defined>
    <meta:user-defined meta:name="DCTERMS.W3CDTF/OVERHEIDop.jaargang">2023</meta:user-defined>
    <meta:user-defined meta:name="OVERHEIDop.externeBijlage">Bijlage bij huisnummerbesluit 167097-2023|exb-2023-41318</meta:user-defined>
    <meta:user-defined meta:name="OVERHEIDop.publicationIssue">374372</meta:user-defined>
    <meta:user-defined meta:name="OVERHEIDop.GmbID/DC.identifier">gmb-2023-374372</meta:user-defined>
    <meta:user-defined meta:name="OVERHEIDop.versieInformatie"/>
  </office:meta>
</office:document-meta>
</file>