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het bedrijfspand, Vloeiveld 11, 5126 R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bouwen van het bedrijfspand op het adres Vloeiveld 11, 5126 RE Gilze. Verzenddatum besluit 25-08-2023 (103052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36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6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6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522</meta:user-defined>
    <dc:language>nl</dc:language>
    <meta:user-defined meta:name="OVERHEIDop.locatietype/OVERHEIDop.gebiedsmarkering">Punt</meta:user-defined>
    <meta:user-defined meta:name="DC.title">Besluit omgevingsvergunning verleend, het verbouwen van het bedrijfspand, Vloeiveld 11, 5126 RE Gilz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69</meta:user-defined>
    <meta:user-defined meta:name="OVERHEIDop.GmbID/DC.identifier">gmb-2023-374369</meta:user-defined>
    <meta:user-defined meta:name="OVERHEIDop.versieInformatie"/>
  </office:meta>
</office:document-meta>
</file>