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d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an de reeds vergunde uitbreiding van de stal (dak verhogen), verlenging beslistermijn, verzenddatum 25-08-2023, zaaknummer 2023-0139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436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d, 7991 PL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62</meta:user-defined>
    <meta:user-defined meta:name="OVERHEIDop.GmbID/DC.identifier">gmb-2023-374362</meta:user-defined>
    <meta:user-defined meta:name="OVERHEIDop.versieInformatie"/>
  </office:meta>
</office:document-meta>
</file>