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ellustrun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3-054176</text:p>
            <text:p text:style-name="common-al">Datum: 16 september 2023</text:p>
            <text:p text:style-name="common-al">Omschrijving: Woellustrun 2023</text:p>
            <text:p text:style-name="common-al">Locatie: Wijk Woellust Wildervank</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436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6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6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54176</meta:user-defined>
    <meta:user-defined meta:name="DCTERMS.abstract">Datum: 16 september 2023 - Omschrijving: Woellustrun 2023 - Locatie: Wijk Woellust Wildervank</meta:user-defined>
    <dc:language>nl</dc:language>
    <meta:user-defined meta:name="OVERHEIDop.locatietype/OVERHEIDop.gebiedsmarkering">Lijn</meta:user-defined>
    <meta:user-defined meta:name="DC.title">Verleende evenementenvergunning Woellustrun 2023</meta:user-defined>
    <meta:user-defined meta:name="DCTERMS.W3CDTF/DCTERMS.available">2023-08-29</meta:user-defined>
    <meta:user-defined meta:name="DCTERMS.W3CDTF/OVERHEIDop.jaargang">2023</meta:user-defined>
    <meta:user-defined meta:name="OVERHEIDop.publicationIssue">374360</meta:user-defined>
    <meta:user-defined meta:name="OVERHEIDop.GmbID/DC.identifier">gmb-2023-374360</meta:user-defined>
    <meta:user-defined meta:name="OVERHEIDop.versieInformatie"/>
  </office:meta>
</office:document-meta>
</file>