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uwersmeer 74, 1447L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aanvraag ontvangen voor een Omgevingsvergunning op locatie Lauwersmeer 74, 1447LL Purmerend. De aanvraag is geregistreerd onder zaaknummer Z2023-0000046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uwersmeer 74, 1447LL Purmerend</meta:user-defined>
    <dc:language>nl</dc:language>
    <meta:user-defined meta:name="OVERHEIDop.locatietype/OVERHEIDop.gebiedsmarkering">Punt</meta:user-defined>
    <meta:user-defined meta:name="DC.title">Aanvraag vergunning voor het project verbouw woning, Lauwersmeer 74, 1447LL Purmer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36</meta:user-defined>
    <meta:user-defined meta:name="OVERHEIDop.GmbID/DC.identifier">gmb-2023-37436</meta:user-defined>
    <meta:user-defined meta:name="OVERHEIDop.versieInformatie"/>
  </office:meta>
</office:document-meta>
</file>