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128 Oeralweg 13 te Tilburg, uitbreiden van de woning, 15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128 - I - Oeralweg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35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5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5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128 Oeralweg 13 te Tilburg, uitbreiden van de woning, 15 augustus 2023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350</meta:user-defined>
    <meta:user-defined meta:name="OVERHEIDop.GmbID/DC.identifier">gmb-2023-374350</meta:user-defined>
    <meta:user-defined meta:name="OVERHEIDop.versieInformatie"/>
  </office:meta>
</office:document-meta>
</file>