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het terras, bestaand uit de vlonderconstructie met moeilijk verplaatsbare plantenbakken als erfafscheiding aan Westersingel 8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1469 Westersingel 80, 2651 EL Berkel en Rodenrijs.</text:p>
            <text:p text:style-name="common-al">Het vergroten van het terras, bestaand uit de vlonderconstructie met moeilijk verplaatsbare plantenbakken als erfafscheiding (verzonden 24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434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1469</meta:user-defined>
    <dc:language>nl</dc:language>
    <meta:user-defined meta:name="OVERHEIDop.locatietype/OVERHEIDop.gebiedsmarkering">Adres</meta:user-defined>
    <meta:user-defined meta:name="DC.title">Toestemming voor het vergroten van het terras, bestaand uit de vlonderconstructie met moeilijk verplaatsbare plantenbakken als erfafscheiding aan Westersingel 80 te Berkel en Rodenrijs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348</meta:user-defined>
    <meta:user-defined meta:name="OVERHEIDop.GmbID/DC.identifier">gmb-2023-374348</meta:user-defined>
    <meta:user-defined meta:name="OVERHEIDop.versieInformatie"/>
  </office:meta>
</office:document-meta>
</file>