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rnhemseweg 11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transformeren van het pand naar woningen en het vergroten van een dakterras op het perceel Arnhemseweg 11, 3811 NN Amersfoort</text:span>
          </text:p>
            <text:p text:style-name="common-al">De vergunning is aangevraagd voor het transformeren van het pand naar woningen en het vergroten van een dakterras op het perceel Arnhemseweg 11, 3811 NN Amersfoort, met kenmerk CLZ-0000355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34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59</meta:user-defined>
    <meta:user-defined meta:name="DCTERMS.abstract">Projectomschrijving: Transformeren van kantoor naar woningen., Toelichting: -</meta:user-defined>
    <dc:language>nl</dc:language>
    <meta:user-defined meta:name="OVERHEIDop.locatietype/OVERHEIDop.gebiedsmarkering">Punt</meta:user-defined>
    <meta:user-defined meta:name="DC.title">Amersfoort - Publicatie beslistermijn verlengen Arnhemseweg 11, 3811 NN Amersfoor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47</meta:user-defined>
    <meta:user-defined meta:name="OVERHEIDop.GmbID/DC.identifier">gmb-2023-374347</meta:user-defined>
    <meta:user-defined meta:name="OVERHEIDop.versieInformatie"/>
  </office:meta>
</office:document-meta>
</file>