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bestemming van de percelen voor woondoeleinden aan Noordeindseweg 57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41713 Noordeindseweg 57, sectie A nummers 5320, 8649 en 8651, 2651 LE Berkel en Rodenrijs.</text:p>
            <text:p text:style-name="common-al">Het wijzigen van de bestemming van de percelen voor woondoeleinden (verzonden 22-08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74345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34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34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941713</meta:user-defined>
    <dc:language>nl</dc:language>
    <meta:user-defined meta:name="OVERHEIDop.locatietype/OVERHEIDop.gebiedsmarkering">Adres</meta:user-defined>
    <meta:user-defined meta:name="DC.title">Toestemming voor het wijzigen van de bestemming van de percelen voor woondoeleinden aan Noordeindseweg 57 te Berkel en Rodenrijs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345</meta:user-defined>
    <meta:user-defined meta:name="OVERHEIDop.GmbID/DC.identifier">gmb-2023-374345</meta:user-defined>
    <meta:user-defined meta:name="OVERHEIDop.versieInformatie"/>
  </office:meta>
</office:document-meta>
</file>