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de voorzijde van de woning aan Noordeindseweg 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5187 Noordeindseweg 9, 2651 CV Berkel en Rodenrijs.</text:p>
            <text:p text:style-name="common-al">Het plaatsen van een aanbouw aan de voorzijde van de woning (verzonden 22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434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5187</meta:user-defined>
    <dc:language>nl</dc:language>
    <meta:user-defined meta:name="OVERHEIDop.locatietype/OVERHEIDop.gebiedsmarkering">Adres</meta:user-defined>
    <meta:user-defined meta:name="DC.title">Toestemming voor het plaatsen van een aanbouw aan de voorzijde van de woning aan Noordeindseweg 9 te Berkel en Rodenrij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343</meta:user-defined>
    <meta:user-defined meta:name="OVERHEIDop.GmbID/DC.identifier">gmb-2023-374343</meta:user-defined>
    <meta:user-defined meta:name="OVERHEIDop.versieInformatie"/>
  </office:meta>
</office:document-meta>
</file>