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8-2023 hebben wij een reguliere omgevingsvergunning verleend voor het bouwen van een woning in een rij van 4 woningen kavel 3 op het adres Hemmelweg Markelo. Deze vergunning staat ingeschreven onder zaaknummer 00005724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434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4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4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72467</meta:user-defined>
    <meta:user-defined meta:name="DCTERMS.abstract">het bouwen van een woning in een rij van 4 woningen kavel 3</meta:user-defined>
    <dc:language>nl</dc:language>
    <meta:user-defined meta:name="OVERHEIDop.locatietype/OVERHEIDop.gebiedsmarkering">Punt</meta:user-defined>
    <meta:user-defined meta:name="DC.title">Op 25-08-2023 hebben wij een reguliere omgevingsvergunning verleend voor het bouwen van een woning in een rij van 4 woningen kavel 3 op het adres Hemmelweg Markelo. Deze vergunning staat ingeschreven onder zaaknummer 0000572467.</meta:user-defined>
    <meta:user-defined meta:name="DCTERMS.W3CDTF/DCTERMS.available">2023-08-29</meta:user-defined>
    <meta:user-defined meta:name="DCTERMS.W3CDTF/OVERHEIDop.jaargang">2023</meta:user-defined>
    <meta:user-defined meta:name="OVERHEIDop.publicationIssue">374342</meta:user-defined>
    <meta:user-defined meta:name="OVERHEIDop.GmbID/DC.identifier">gmb-2023-374342</meta:user-defined>
    <meta:user-defined meta:name="OVERHEIDop.versieInformatie"/>
  </office:meta>
</office:document-meta>
</file>