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stellen van de fundering van de woningen aan Rottekade 257, 258, 259 en 261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88230 Rottekade 257, 258, 259 en 261, 2661 JX Bergschenhoek. </text:p>
            <text:p text:style-name="common-al">Het herstellen van de fundering van de woningen (verzonden 21-08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74340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34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34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823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herstellen van de fundering van de woningen aan Rottekade 257, 258, 259 en 261 te Bergschenhoek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340</meta:user-defined>
    <meta:user-defined meta:name="OVERHEIDop.GmbID/DC.identifier">gmb-2023-374340</meta:user-defined>
    <meta:user-defined meta:name="OVERHEIDop.versieInformatie"/>
  </office:meta>
</office:document-meta>
</file>