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het bedrijfspand op het perceel Nijverheidsweg-Noord 57, 3812 PK Amersfo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uitbreiden van het bedrijfspand op het perceel Nijverheidsweg-Noord 57, 3812 PK Amersfoort</text:span>
          </text:p>
            <text:p text:style-name="common-al">De Gemeente Amersfoort heeft op 25-08-2023 een omgevingsvergunning verleend voor het uitbreiden van het bedrijfspand op het perceel Nijverheidsweg-Noord 57, 3812 PK Amersfoort, met kenmerk CLZ-0000170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8-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3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703</meta:user-defined>
    <meta:user-defined meta:name="DCTERMS.abstract">uitbreiding van een bedrijfspand</meta:user-defined>
    <dc:language>nl</dc:language>
    <meta:user-defined meta:name="OVERHEIDop.locatietype/OVERHEIDop.gebiedsmarkering">Punt</meta:user-defined>
    <meta:user-defined meta:name="DC.title">Verleende omgevingsvergunning voor het uitbreiden van het bedrijfspand op het perceel Nijverheidsweg-Noord 57, 3812 PK Amersfoort</meta:user-defined>
    <meta:user-defined meta:name="DCTERMS.W3CDTF/DCTERMS.available">2023-08-29</meta:user-defined>
    <meta:user-defined meta:name="DCTERMS.W3CDTF/OVERHEIDop.jaargang">2023</meta:user-defined>
    <meta:user-defined meta:name="OVERHEIDop.publicationIssue">374336</meta:user-defined>
    <meta:user-defined meta:name="OVERHEIDop.GmbID/DC.identifier">gmb-2023-374336</meta:user-defined>
    <meta:user-defined meta:name="OVERHEIDop.versieInformatie"/>
  </office:meta>
</office:document-meta>
</file>