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een leegstaande kaasmakerij in zorgboerderij met moestuin aan Westeindseweg 7C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esteindseweg 7C</text:span>
          </text:p>
            <text:p text:style-name="common-al">Zij hebben dit besloten op 19 januari 2023. Het besluit heeft kenmerk Z22-030551.</text:p>
            <text:p text:style-name="common-al">De vergunning gaat over de volgende werkzaamheden: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A.</text:number>
                    <text:p text:style-name="al">gedeeltelijk gebruiken van de melkveehouderij als zorgboerderij;</text:p>
                  </text:list-item>
                  <text:list-item text:style-override="id1-3-2-1-1-4-1-2-2">
                    <text:number>B.</text:number>
                    <text:p text:style-name="al">veranderen van de leegstaande kaasmakerij voor de zorgboerderij;</text:p>
                  </text:list-item>
                  <text:list-item text:style-override="id1-3-2-1-1-4-1-2-3">
                    <text:number>C.</text:number>
                    <text:p text:style-name="al">aanleggen van een moestuin voor de zorgboerderij. </text:p>
                  </text:list-item>
                </text:list>
              </text:list-item>
            </text:list>
            <text:p text:style-name="common-al">Daarbij horen de volgende activiteiten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het indient;</text:p>
              </text:list-item>
              <text:list-item text:style-override="id1-3-2-1-1-11-3">
                <text:number>-</text:number>
                <text:p text:style-name="al">tegen welke vergunning u bezwaar heeft;</text:p>
              </text:list-item>
              <text:list-item text:style-override="id1-3-2-1-1-11-4">
                <text:number>-</text:number>
                <text:p text:style-name="al">de reden(en) waarom u bezwaar heeft;</text:p>
              </text:list-item>
              <text:list-item text:style-override="id1-3-2-1-1-11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43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2-030551</meta:user-defined>
    <dc:language>nl</dc:language>
    <meta:user-defined meta:name="OVERHEIDop.locatietype/OVERHEIDop.gebiedsmarkering">Adres</meta:user-defined>
    <meta:user-defined meta:name="DC.title">Toestemming voor het veranderen van een leegstaande kaasmakerij in zorgboerderij met moestuin aan Westeindseweg 7C te Zoeterwoud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7433</meta:user-defined>
    <meta:user-defined meta:name="OVERHEIDop.GmbID/DC.identifier">gmb-2023-37433</meta:user-defined>
    <meta:user-defined meta:name="OVERHEIDop.versieInformatie"/>
  </office:meta>
</office:document-meta>
</file>