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tijdelijke bouwuitritten en het bouwrijp maken van de grond nabij Dorsvloer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651 Nabij Dorsvloerweg, sectie B nummer 9148, Bergschenhoek.</text:p>
            <text:p text:style-name="common-al">Het aanleggen van 2 tijdelijke bouwuitritten en het bouwrijp maken van de grond (ontvangen 24-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32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51651</meta:user-defined>
    <dc:language>nl</dc:language>
    <meta:user-defined meta:name="OVERHEIDop.locatietype/OVERHEIDop.gebiedsmarkering">Weg</meta:user-defined>
    <meta:user-defined meta:name="DC.title">Aanvraag vergunning voor het aanleggen van 2 tijdelijke bouwuitritten en het bouwrijp maken van de grond nabij Dorsvloerweg te Bergschenhoek</meta:user-defined>
    <meta:user-defined meta:name="DCTERMS.W3CDTF/DCTERMS.available">2023-08-30</meta:user-defined>
    <meta:user-defined meta:name="DCTERMS.W3CDTF/OVERHEIDop.jaargang">2023</meta:user-defined>
    <meta:user-defined meta:name="OVERHEIDop.publicationIssue">374327</meta:user-defined>
    <meta:user-defined meta:name="OVERHEIDop.GmbID/DC.identifier">gmb-2023-374327</meta:user-defined>
    <meta:user-defined meta:name="OVERHEIDop.versieInformatie"/>
  </office:meta>
</office:document-meta>
</file>