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lcoholwetvergunning voor het schenken van alcoholhoudende drank op de locatie Kerkweg 2, 2825 BS Berkenwoude</text:p>
      <text:section text:name="zakelijke-mededeling_id1-3-2" text:style-name="zakelijke-mededeling">
        <text:section text:name="zakelijke-mededeling-tekst_id1-3-2-1" text:style-name="zakelijke-mededeling-tekst">
          <text:section text:name="tekst_id1-3-2-1-1" text:style-name="tekst">
            <text:p text:style-name="common-al">Op 07-08-2023 heeft de gemeente een aanvraag ontvangen voor een alcoholwetvergunning voor het schenken van alcoholhoudende drank op de locatie Kerkweg 2, 2825 BS Berkenwoude. De aanvraag is geregistreerd onder zaaknummer 19311177545.</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32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77545</meta:user-defined>
    <meta:user-defined meta:name="DCTERMS.abstract">Cultureel centrum De Zwaan Kerkweg 2 in Berkenwoude</meta:user-defined>
    <dc:language>nl</dc:language>
    <meta:user-defined meta:name="OVERHEIDop.locatietype/OVERHEIDop.gebiedsmarkering">Punt</meta:user-defined>
    <meta:user-defined meta:name="DC.title">Kennisgeving ontvangst aanvraag voor een alcoholwetvergunning voor het schenken van alcoholhoudende drank op de locatie Kerkweg 2, 2825 BS Berkenwoude</meta:user-defined>
    <meta:user-defined meta:name="DCTERMS.W3CDTF/DCTERMS.available">2023-08-29</meta:user-defined>
    <meta:user-defined meta:name="DCTERMS.W3CDTF/OVERHEIDop.jaargang">2023</meta:user-defined>
    <meta:user-defined meta:name="OVERHEIDop.publicationIssue">374320</meta:user-defined>
    <meta:user-defined meta:name="OVERHEIDop.GmbID/DC.identifier">gmb-2023-374320</meta:user-defined>
    <meta:user-defined meta:name="OVERHEIDop.versieInformatie"/>
  </office:meta>
</office:document-meta>
</file>