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diep 6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3 een aanvraag ontvangen voor het plaatsen van vlaggenmasten op de locatie Winsumerdiep 6 in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430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0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5</meta:user-defined>
    <meta:user-defined meta:name="DCTERMS.abstract">het plaatsen van vlaggenmasten, Winsumerdiep 6 in Winsum (25 augustus 2023)</meta:user-defined>
    <dc:language>nl</dc:language>
    <meta:user-defined meta:name="OVERHEIDop.locatietype/OVERHEIDop.gebiedsmarkering">Punt</meta:user-defined>
    <meta:user-defined meta:name="DC.title">Ontvangst aanvraag omgevingsvergunning, Winsumerdiep 6 in Winsu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308</meta:user-defined>
    <meta:user-defined meta:name="OVERHEIDop.GmbID/DC.identifier">gmb-2023-374308</meta:user-defined>
    <meta:user-defined meta:name="OVERHEIDop.versieInformatie"/>
  </office:meta>
</office:document-meta>
</file>