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41 Molenstraat 9 te Tilburg, plaatsen van dakopbouw, 22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41 - I - Mol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30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41 Molenstraat 9 te Tilburg, plaatsen van dakopbouw, 22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05</meta:user-defined>
    <meta:user-defined meta:name="OVERHEIDop.GmbID/DC.identifier">gmb-2023-374305</meta:user-defined>
    <meta:user-defined meta:name="OVERHEIDop.versieInformatie"/>
  </office:meta>
</office:document-meta>
</file>