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een houtopstand (gouden regen (Laburnum watereri)) aan de spuiweg op de locatie Spuiweg t.h.v. 170    Dordrecht zaaknummer Z-23-4306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llen of doen vellen van een houtopstand (gouden regen (Laburnum watereri)) aan de spuiweg op de locatie 
Spuiweg t.h.v. 17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430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0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0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doen vellen van een houtopstand (gouden regen (Laburnum watereri)) aan de spuiweg op de locatie Spuiweg t.h.v. 170    Dordrecht zaaknummer Z-23-430614</meta:user-defined>
    <meta:user-defined meta:name="DCTERMS.W3CDTF/DCTERMS.available">2023-08-29</meta:user-defined>
    <meta:user-defined meta:name="DCTERMS.W3CDTF/OVERHEIDop.jaargang">2023</meta:user-defined>
    <meta:user-defined meta:name="OVERHEIDop.publicationIssue">374304</meta:user-defined>
    <meta:user-defined meta:name="OVERHEIDop.GmbID/DC.identifier">gmb-2023-374304</meta:user-defined>
    <meta:user-defined meta:name="OVERHEIDop.versieInformatie"/>
  </office:meta>
</office:document-meta>
</file>