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te doen vellen van één houtopstand(valse Christusdoorn) op de locatie de Kreken 32   Alblasserdam zaaknummer Z-23-43073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vellen of te doen vellen van één houtopstand(valse Christusdoorn) op de locatie 
de Kreken32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okto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74303</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303</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303</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llen of te doen vellen van één houtopstand(valse Christusdoorn) op de locatie de Kreken 32   Alblasserdam zaaknummer Z-23-430738</meta:user-defined>
    <meta:user-defined meta:name="DCTERMS.W3CDTF/DCTERMS.available">2023-08-29</meta:user-defined>
    <meta:user-defined meta:name="DCTERMS.W3CDTF/OVERHEIDop.jaargang">2023</meta:user-defined>
    <meta:user-defined meta:name="OVERHEIDop.publicationIssue">374303</meta:user-defined>
    <meta:user-defined meta:name="OVERHEIDop.GmbID/DC.identifier">gmb-2023-374303</meta:user-defined>
    <meta:user-defined meta:name="OVERHEIDop.versieInformatie"/>
  </office:meta>
</office:document-meta>
</file>