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46 Heuvel 16 te Tilburg, plaatsen van markies, verzonden 2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46 - B - Heuvel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3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46 Heuvel 16 te Tilburg, plaatsen van markies, verzonden 25 januari 2023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30</meta:user-defined>
    <meta:user-defined meta:name="OVERHEIDop.GmbID/DC.identifier">gmb-2023-37430</meta:user-defined>
    <meta:user-defined meta:name="OVERHEIDop.versieInformatie"/>
  </office:meta>
</office:document-meta>
</file>