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in het Westerpark nabij Bisschopsberg te Zoetermeer, op 13-07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3 is een aanvraag Omgevingsvergunning ontvangen voor het kappen van een boom op locatie Westerpark nabij Bisschopberg te Zoetermeer. De aanvraag is geregistreerd onder zaaknummer 2023-06484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4294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29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29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64849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Ingediende aanvraag Omgevingsvergunning voor het kappen van een boom, in het Westerpark nabij Bisschopsberg te Zoetermeer, op 13-07-2023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294</meta:user-defined>
    <meta:user-defined meta:name="OVERHEIDop.GmbID/DC.identifier">gmb-2023-374294</meta:user-defined>
    <meta:user-defined meta:name="OVERHEIDop.versieInformatie"/>
  </office:meta>
</office:document-meta>
</file>