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Familiespellen op 23 september 2023, Dreef 1/binnen in het buurthuis en buiten op de gras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is een melding ontvangen waarvoor geen vergunningsplicht geldt voor de locatie Dreef 1/binnen in het buurthuis en buiten op de grasvelden. De melding is geregistreerd onder zaaknummer Z2023-00001891. De melding betreft Burendag Familiespellen op 23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2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891</meta:user-defined>
    <meta:user-defined meta:name="DCTERMS.abstract">Betreft: melding op locatie Dreef 1/binnen in het buurthuis en buiten op de grasvelden</meta:user-defined>
    <dc:language>nl</dc:language>
    <meta:user-defined meta:name="OVERHEIDop.locatietype/OVERHEIDop.gebiedsmarkering">Punt</meta:user-defined>
    <meta:user-defined meta:name="DC.title">Melding Burendag Familiespellen op 23 september 2023, Dreef 1/binnen in het buurthuis en buiten op de grasvel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292</meta:user-defined>
    <meta:user-defined meta:name="OVERHEIDop.GmbID/DC.identifier">gmb-2023-374292</meta:user-defined>
    <meta:user-defined meta:name="OVERHEIDop.versieInformatie"/>
  </office:meta>
</office:document-meta>
</file>