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o Broekhuysenweg 8A 1067HT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 Broekhuysenweg 8A 1067HT Amsterdam, </text:p>
            <text:p text:style-name="common-al">Omschrijving: ZeeZout Festival 2023 ter hoogte van Tuinen van West - de Polderheuvel nabij Nico Broekhuysenweg 8.</text:p>
            <text:p text:style-name="common-al">Besluit: Verleend</text:p>
            <text:p text:style-name="common-al">Verzonden naar aanvrager op: 25-08-2023</text:p>
            <text:p text:style-name="common-al">Zaaknummer: Z2023-W003197</text:p>
            <text:p text:style-name="common-al">OLO nummer: 7966283</text:p>
            <text:p text:style-name="common-al">Het besluit en bijbehorende stukken kunt u per e-mail ontvangen. Stuur een verzoek naar <text:a xlink:href="mailto:vthsdnw@amsterdam.nl?Subject=Dossiernummer Z2023-W003197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9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W003197</meta:user-defined>
    <meta:user-defined meta:name="DCTERMS.abstract">ZeeZout Festival 2023 ter hoogte van Tuinen van West - de Polderheuvel nabij Nico Broekhuysenweg 8.</meta:user-defined>
    <dc:language>nl</dc:language>
    <meta:user-defined meta:name="OVERHEIDop.locatietype/OVERHEIDop.gebiedsmarkering">Punt</meta:user-defined>
    <meta:user-defined meta:name="DC.title">Besluit omgevingsvergunning reguliere procedure Nico Broekhuysenweg 8A 1067HT Amsterdam,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91</meta:user-defined>
    <meta:user-defined meta:name="OVERHEIDop.GmbID/DC.identifier">gmb-2023-374291</meta:user-defined>
    <meta:user-defined meta:name="OVERHEIDop.versieInformatie"/>
  </office:meta>
</office:document-meta>
</file>