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wijzigen van de brandcompartimentering, Vredenburg 3 en Drieharingstraat 33-35 te Utrecht  te Utrecht,  HZ_WABO-23-236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redenburg 3 en Drieharingstraat 33-35 te Utrecht  te Utrecht</text:p>
            <text:p text:style-name="common-al">HZ_WABO-23-23698</text:p>
            <text:p text:style-name="common-al">Toelichting: het wijzigen van de brandcompartimenter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4290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290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290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omgevingsvergunning, het wijzigen van de brandcompartimentering, Vredenburg 3 en Drieharingstraat 33-35 te Utrecht  te Utrecht,  HZ_WABO-23-23698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4290</meta:user-defined>
    <meta:user-defined meta:name="OVERHEIDop.GmbID/DC.identifier">gmb-2023-374290</meta:user-defined>
    <meta:user-defined meta:name="OVERHEIDop.versieInformatie"/>
  </office:meta>
</office:document-meta>
</file>