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kinderdagverblijf aan Truus Gelsingstraat 67 en 197 Lent met zaaknummer: W.Z21.102190.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 kinderdagverblijf aan Truus Gelsingstraat 67 en 197 Lent. De vergunning is bekend onder zaaknummer W.Z21.102190.01.</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Nijmegen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30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2190.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30 augustus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1.10219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28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8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8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Toestemming voor het brandveilig gebruik kinderdagverblijf aan Truus Gelsingstraat 67 en 197 Lent met zaaknummer: W.Z21.102190.01</meta:user-defined>
    <meta:user-defined meta:name="OVERHEIDop.datumEindeReactietermijn">2023-10-11</meta:user-defined>
    <meta:user-defined meta:name="OVERHEIDop.terinzageleggingBG">https://www.odregionijmegen.nl/vergunningenpagina/W.Z21.102190.01</meta:user-defined>
    <meta:user-defined meta:name="DCTERMS.W3CDTF/DCTERMS.available">2023-08-29</meta:user-defined>
    <meta:user-defined meta:name="DCTERMS.W3CDTF/OVERHEIDop.jaargang">2023</meta:user-defined>
    <meta:user-defined meta:name="OVERHEIDop.publicationIssue">374286</meta:user-defined>
    <meta:user-defined meta:name="OVERHEIDop.GmbID/DC.identifier">gmb-2023-374286</meta:user-defined>
    <meta:user-defined meta:name="OVERHEIDop.versieInformatie"/>
  </office:meta>
</office:document-meta>
</file>