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Oude Statio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De Beren</text:p>
            <text:p text:style-name="common-al">Locatie: Oude Stationsstraat 16 (i.v.m. verlopen terrasvergunning)</text:p>
            <text:p text:style-name="common-al">Zaaknummer: 39050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428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8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8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Oude Stationsstraat 16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85</meta:user-defined>
    <meta:user-defined meta:name="OVERHEIDop.GmbID/DC.identifier">gmb-2023-374285</meta:user-defined>
    <meta:user-defined meta:name="OVERHEIDop.versieInformatie"/>
  </office:meta>
</office:document-meta>
</file>