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irkstraat 138 3768HN Soest, [SOE00C03229] Soest C 3229 , tijdelijke opvang asielzoekers i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8-2023 besloten om de beslistermijn voor de aanvraag met zaaknummer 670448 voor een omgevingsvergunning voor het tijdelijke opvang asielzoekers in hotel op locatie Birkstraat 138, 3768HN Soest, [SOE00C03229] Soest C 3229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ijkt u op onze website www.soest.nl/vluchtelingenopvang/fletcher-hotel/documenten-rondom-opvang-fletcher-hotel of neem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42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0448</meta:user-defined>
    <meta:user-defined meta:name="DCTERMS.abstract">tijdelijke opvang asielzoekers in hotel</meta:user-defined>
    <dc:language>nl</dc:language>
    <meta:user-defined meta:name="OVERHEIDop.locatietype/OVERHEIDop.gebiedsmarkering">Punt</meta:user-defined>
    <meta:user-defined meta:name="DC.title">Verlenging beslistermijn omgevingsvergunning, Birkstraat 138 3768HN Soest, [SOE00C03229] Soest C 3229 , tijdelijke opvang asielzoekers in hot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83</meta:user-defined>
    <meta:user-defined meta:name="OVERHEIDop.GmbID/DC.identifier">gmb-2023-374283</meta:user-defined>
    <meta:user-defined meta:name="OVERHEIDop.versieInformatie"/>
  </office:meta>
</office:document-meta>
</file>