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lenweg 6 in Wapenveld: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januari 2023 een omgevingsvergunning heeft verleend voor het kappen van een kersenboom op het perceel Hullenweg 6 in Wapenveld (verzenddatum: 24 jan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42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1216</meta:user-defined>
    <meta:user-defined meta:name="DCTERMS.abstract">Verleende omgevingsvergunning Hullenweg 6 in Wapenveld: het kappen van een kersenboom</meta:user-defined>
    <dc:language>nl</dc:language>
    <meta:user-defined meta:name="OVERHEIDop.locatietype/OVERHEIDop.gebiedsmarkering">Adres</meta:user-defined>
    <meta:user-defined meta:name="DC.title">Verleende omgevingsvergunning Hullenweg 6 in Wapenveld: het kappen van een kersenboo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428</meta:user-defined>
    <meta:user-defined meta:name="OVERHEIDop.GmbID/DC.identifier">gmb-2023-37428</meta:user-defined>
    <meta:user-defined meta:name="OVERHEIDop.versieInformatie"/>
  </office:meta>
</office:document-meta>
</file>