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ag van de Laar, Bingelr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ag van de Laar </text:p>
            <text:p text:style-name="common-al">Datum: 27 augustus 2023</text:p>
            <text:p text:style-name="common-al">Locatie: Bingelradestraat 1 (Bingelradepark)</text:p>
            <text:p text:style-name="common-al">Dossiernummer: 3898657</text:p>
            <text:p text:style-name="common-al">Verzenddatum besluit: 26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27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ag van de Laar, Bingelradestraat 1</meta:user-defined>
    <meta:user-defined meta:name="DCTERMS.W3CDTF/DCTERMS.available">2023-08-29</meta:user-defined>
    <meta:user-defined meta:name="DCTERMS.W3CDTF/OVERHEIDop.jaargang">2023</meta:user-defined>
    <meta:user-defined meta:name="OVERHEIDop.publicationIssue">374279</meta:user-defined>
    <meta:user-defined meta:name="OVERHEIDop.GmbID/DC.identifier">gmb-2023-374279</meta:user-defined>
    <meta:user-defined meta:name="OVERHEIDop.versieInformatie"/>
  </office:meta>
</office:document-meta>
</file>