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keet/bouwmaterialen en een hekwerk op de parkeerplaatsen van 21 augustus tot en met 31 december 2023 nabij Duifstraat 33, nabij Duifstraat 62, nabij Leeuwerikstraat 81, Leeuwerikstraat 165, nabij Telgterweg 33 en Telgterweg 81te Ermelo</text:p>
      <text:section text:name="zakelijke-mededeling_id1-3-2" text:style-name="zakelijke-mededeling">
        <text:section text:name="zakelijke-mededeling-tekst_id1-3-2-1" text:style-name="zakelijke-mededeling-tekst">
          <text:section text:name="tekst_id1-3-2-1-1" text:style-name="tekst">
            <text:p text:style-name="common-al"> 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22 augustus 2023 het plaatsen van een bouwkeet/bouwmaterialen en een hekwerk op de parkeerplaatsen nabij Duifstraat 33, nabij Duifstraat 62, nabij Leeuwerikstraat 81, Leeuwerikstraat 165, nabij Telgterweg 33 en Telgterweg 81te Ermelo voor de periode van 21 augustus tot en met 31 december 2023 3853 TG 3853 TK 3853 AC 3853 NC 3853 NE</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427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7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7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plaatsen van een bouwkeet/bouwmaterialen en een hekwerk op de parkeerplaatsen van 21 augustus tot en met 31 december 2023 nabij Duifstraat 33, nabij Duifstraat 62, nabij Leeuwerikstraat 81, Leeuwerikstraat 165, nabij Telgterweg 33 en Telgterweg 81te Ermelo</meta:user-defined>
    <meta:user-defined meta:name="DCTERMS.W3CDTF/DCTERMS.available">2023-08-30</meta:user-defined>
    <meta:user-defined meta:name="DCTERMS.W3CDTF/OVERHEIDop.jaargang">2023</meta:user-defined>
    <meta:user-defined meta:name="OVERHEIDop.publicationIssue">374277</meta:user-defined>
    <meta:user-defined meta:name="OVERHEIDop.GmbID/DC.identifier">gmb-2023-374277</meta:user-defined>
    <meta:user-defined meta:name="OVERHEIDop.versieInformatie"/>
  </office:meta>
</office:document-meta>
</file>