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twee leslokalen in een kerkgebouw aan de Dorpsstraat 50 te Bleiswijk</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heeft een omgevingsvergunning verleend. De gemeente geeft hiermee toestemming voor: </text:p>
            <text:p text:style-name="common-al">Het brandveilig gebruiken van twee leslokalen in een kerkgebouw aan de Dorpsstraat 50 te Bleiswijk (zaak 9412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Lansingerland u weten dat er misschien iets verandert in uw omgeving. U kunt nu reageren als u het hier niet mee eens bent.</text:p>
            <text:p text:style-name="common-al">
            <text:span text:style-name="nadrukvet">Bent u het niet eens met de vergunning?</text:span>
          </text:p>
            <text:p text:style-name="common-al">U kunt de Rechtbank Rotterdam tot 13 oktober 2023 laten weten dat u het niet eens bent met de vergunning. Dit heet in beroep gaan. U kunt in beroep gaan als de vergunning tegen uw belangen ingaat en u heeft gereageerd op het ontwerp van de vergunning. Bezoek hiervoor de <text:a xlink:href="https://mijn.rechtspraak.nl/keuze" xlink:type="simple"><text:span text:style-name="nadrukondlijn">https://mijn.rechtspraak.nl/keuze</text:span></text:a> van de rechtbank. U kunt ook met de rechtbank bellen. Dit kan via het telefoonnummer (088) 362 60 00.</text:p>
            <text:p text:style-name="common-al">Daarnaast kunt u in deze periode de documenten met informatie over de vergunning zowel fysiek als digitaal inzien. Fysiek kunt u de documenten in het gemeentehuis bekijken. Bezoek voor de openingstijden en het adres van het gemeentehuis de <text:a xlink:href="https://www.lansingerland.nl/contact/" xlink:type="simple"><text:span text:style-name="nadrukondlijn">https://www.lansingerland.nl/contact/</text:span></text:a> van de gemeente. De documenten kunt u digitaal bekijken onder het kopje “Bekijk documenten” bij deze publicatie. Voor informatie over het bekijken van de vergunning of andere vragen kunt u ook bellen. Het telefoonnummer van de gemeente is (010) 800 40 00.</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text:a xlink:href="https://mijn.rechtspraak.nl/keuze" xlink:type="simple"><text:span text:style-name="nadrukondlijn">https://mijn.rechtspraak.nl/keuze</text:span></text:a>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27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7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7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941200</meta:user-defined>
    <dc:language>nl</dc:language>
    <meta:user-defined meta:name="OVERHEIDop.locatietype/OVERHEIDop.gebiedsmarkering">Adres</meta:user-defined>
    <meta:user-defined meta:name="DC.title">Toestemming voor het brandveilig gebruiken van twee leslokalen in een kerkgebouw aan de Dorpsstraat 50 te Bleiswijk</meta:user-defined>
    <meta:user-defined meta:name="OVERHEIDop.datumEindeReactietermijn">2023-10-13</meta:user-defined>
    <meta:user-defined meta:name="OVERHEIDop.TilID/OVERHEIDop.terinzageleggingOP">til-2023-13289</meta:user-defined>
    <meta:user-defined meta:name="DCTERMS.W3CDTF/DCTERMS.available">2023-08-30</meta:user-defined>
    <meta:user-defined meta:name="DCTERMS.W3CDTF/OVERHEIDop.jaargang">2023</meta:user-defined>
    <meta:user-defined meta:name="OVERHEIDop.publicationIssue">374276</meta:user-defined>
    <meta:user-defined meta:name="OVERHEIDop.GmbID/DC.identifier">gmb-2023-374276</meta:user-defined>
    <meta:user-defined meta:name="OVERHEIDop.versieInformatie"/>
  </office:meta>
</office:document-meta>
</file>