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bouwdepot met materiaal opslag, ketenpark en containers, Herminiumstraat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ijdelijke bouwdepot met materiaal opslag, ketenpark en containers</text:p>
            <text:p text:style-name="common-al">Locatie: Herminiumstraat 2 (groenstrook hoek met de Kamillelaan)</text:p>
            <text:p text:style-name="common-al">Datum: 21 augustus 2023 tot en met 15 maart 2024</text:p>
            <text:p text:style-name="common-al">Dossiernummer: 3894124</text:p>
            <text:p text:style-name="common-al">Verzenddatum besluit: 25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26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bouwdepot met materiaal opslag, ketenpark en containers, Herminiumstraat 2</meta:user-defined>
    <meta:user-defined meta:name="DCTERMS.W3CDTF/DCTERMS.available">2023-08-29</meta:user-defined>
    <meta:user-defined meta:name="DCTERMS.W3CDTF/OVERHEIDop.jaargang">2023</meta:user-defined>
    <meta:user-defined meta:name="OVERHEIDop.publicationIssue">374269</meta:user-defined>
    <meta:user-defined meta:name="OVERHEIDop.GmbID/DC.identifier">gmb-2023-374269</meta:user-defined>
    <meta:user-defined meta:name="OVERHEIDop.versieInformatie"/>
  </office:meta>
</office:document-meta>
</file>