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alk into the Light, Korte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alk into the Light (Wandelmars suïcidepreventie)</text:p>
            <text:p text:style-name="common-al">Datum: 4 september 2023</text:p>
            <text:p text:style-name="common-al">Locatie: Kortestraat 16 (Rozet)</text:p>
            <text:p text:style-name="common-al">Dossiernummer: 3884418</text:p>
            <text:p text:style-name="common-al">Verzenddatum besluit: 25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426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alk into the Light, Kortestraat 16</meta:user-defined>
    <meta:user-defined meta:name="DCTERMS.W3CDTF/DCTERMS.available">2023-08-29</meta:user-defined>
    <meta:user-defined meta:name="DCTERMS.W3CDTF/OVERHEIDop.jaargang">2023</meta:user-defined>
    <meta:user-defined meta:name="OVERHEIDop.publicationIssue">374265</meta:user-defined>
    <meta:user-defined meta:name="OVERHEIDop.GmbID/DC.identifier">gmb-2023-374265</meta:user-defined>
    <meta:user-defined meta:name="OVERHEIDop.versieInformatie"/>
  </office:meta>
</office:document-meta>
</file>