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Meerkoet 24, 3907 HC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Meerkoet 24, 3907 HC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Datum besluit: 25-08-2023</text:p>
            <text:p text:style-name="common-al">Zaaknummer: CLZ-00010474 en aanvraagnummer 7811071</text:p>
            <text:p text:style-name="common-al">Betreft: De legalisatie van het vergroten van de bestaande schuur met carport.</text:p>
            <text:p text:style-name="common-al">Op het perceel: Meerkoet 24 te Veenendaal. </text:p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74258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258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258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474</meta:user-defined>
    <dc:language>nl</dc:language>
    <meta:user-defined meta:name="OVERHEIDop.locatietype/OVERHEIDop.gebiedsmarkering">Punt</meta:user-defined>
    <meta:user-defined meta:name="DC.title">Publicatie verleende vergunning Meerkoet 24, 3907 HC Veenendaal te Veenendaal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4258</meta:user-defined>
    <meta:user-defined meta:name="OVERHEIDop.GmbID/DC.identifier">gmb-2023-374258</meta:user-defined>
    <meta:user-defined meta:name="OVERHEIDop.versieInformatie"/>
  </office:meta>
</office:document-meta>
</file>